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11:lxx"/>καὶ ἔδωκεν Δαυιδ Σαλωμων τῷ υἱῷ αὐτοῦ τὸ παράδειγμα τοῦ ναοῦ καὶ τῶν οἴκων αὐτοῦ καὶ τῶν ζακχω αὐτοῦ καὶ τῶν ὑπερῴων καὶ τῶν ἀποθηκῶν τῶν ἐσωτέρων καὶ τοῦ οἴκου τοῦ ἐξιλασμ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18:30</meta:creation-date>
    <dc:creator>Generated</dc:creator>
    <dc:date>2025-11-04T07::18:30</dc:date>
    <dc:language>en-US</dc:language>
    <meta:editing-cycles>1</meta:editing-cycles>
    <meta:editing-duration>PT0S</meta:editing-duration>
    <dc:title>1_chronicles_28:11:lxx</dc:title>
  </office:meta>
</office:document-meta>
</file>