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13:kjv"/>Also for the courses of the priests and the Levites, and for all the work of the service of the house of the LORD, and for all the vessels of service in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1:03</meta:creation-date>
    <dc:creator>Generated</dc:creator>
    <dc:date>2025-11-06T12::31:03</dc:date>
    <dc:language>en-US</dc:language>
    <meta:editing-cycles>1</meta:editing-cycles>
    <meta:editing-duration>PT0S</meta:editing-duration>
    <dc:title>1_chronicles_28:13:kjv</dc:title>
  </office:meta>
</office:document-meta>
</file>