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8:13:nlt"/>The king also gave Solomon the instructions concerning the work of the various divisions of priests and Levites in the Temple of the LORD. And he gave specifications for the items in the Temple that were to be used for worshi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45:17</meta:creation-date>
    <dc:creator>Generated</dc:creator>
    <dc:date>2025-11-08T10::45:17</dc:date>
    <dc:language>en-US</dc:language>
    <meta:editing-cycles>1</meta:editing-cycles>
    <meta:editing-duration>PT0S</meta:editing-duration>
    <dc:title>1_chronicles_28:13:nlt</dc:title>
  </office:meta>
</office:document-meta>
</file>