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8:16"/><text:bookmark-start text:name="__RefHeading___chronicles_2816_1"/><text:bookmark-start text:name="chronicles_2816"/>1 Chronicles 28:16<text:bookmark-end text:name="__RefHeading___chronicles_2816_1"/><text:bookmark-end text:name="chronicles_2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eight of gold for each table for the showbread, the silver for the silver tabl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eight of gold for each table for consecrated bread; the weight of silver for the silver table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designated the amount of gold for the table on which the Bread of the Presence would be placed and the amount of silver for other tabl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ταθμὸν       χρυσῆς    ἀργυρῶ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y weight he gave gold for the tables of shewbread, for every table; and likewise silver for the tables of silv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8:15" text:style-name="Internet_20_link" text:visited-style-name="Visited_20_Internet_20_Link">1 Chronicles 28:15</text:a> ← 1 Chronicles 28:16 → <text:a xlink:type="simple" xlink:href="https://groveserver.com/bible/doku.php?id=1_chronicles_28:17" text:style-name="Internet_20_link" text:visited-style-name="Visited_20_Internet_20_Link">1 Chronicles 2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8" text:style-name="Internet_20_link" text:visited-style-name="Visited_20_Internet_20_Link">1 Chronicle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3::39:53</meta:creation-date>
    <dc:creator>Generated</dc:creator>
    <dc:date>2025-11-01T03::39:53</dc:date>
    <dc:language>en-US</dc:language>
    <meta:editing-cycles>1</meta:editing-cycles>
    <meta:editing-duration>PT0S</meta:editing-duration>
    <dc:title>1_chronicles_28:16</dc:title>
  </office:meta>
</office:document-meta>
</file>