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7:nlt"/>David also designated the amount of gold for the solid gold meat hooks used to handle the sacrificial meat and for the basins, pitchers, and dishes, as well as the amount of silver for every d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0:41</meta:creation-date>
    <dc:creator>Generated</dc:creator>
    <dc:date>2025-11-05T05::40:41</dc:date>
    <dc:language>en-US</dc:language>
    <meta:editing-cycles>1</meta:editing-cycles>
    <meta:editing-duration>PT0S</meta:editing-duration>
    <dc:title>1_chronicles_28:17:nlt</dc:title>
  </office:meta>
</office:document-meta>
</file>