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8:nlt"/>He designated the amount of refined gold for the altar of incense. Finally, he gave him a plan for the LORD's “chariot”– the gold cherubim whose wings were stretched out over the Ark of the LORD's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1:29</meta:creation-date>
    <dc:creator>Generated</dc:creator>
    <dc:date>2025-11-06T10::21:29</dc:date>
    <dc:language>en-US</dc:language>
    <meta:editing-cycles>1</meta:editing-cycles>
    <meta:editing-duration>PT0S</meta:editing-duration>
    <dc:title>1_chronicles_28:18:nlt</dc:title>
  </office:meta>
</office:document-meta>
</file>