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8:19"/><text:bookmark-start text:name="__RefHeading___chronicles_2819_1"/><text:bookmark-start text:name="chronicles_2819"/>1 Chronicles 28:19<text:bookmark-end text:name="__RefHeading___chronicles_2819_1"/><text:bookmark-end text:name="chronicles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s he made clear to me in writing from the hand of the LORD, all the work to be done according to the pl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l this,” David said, “I have in writing from the hand of the LORD upon me, and he gave me understanding in all the details of the pl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 part of this plan,” David told Solomon, “was given to me in writing from the hand of the LORD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Σαλωμων   περιγενηθεῖσαν    κατεργασίας  παραδείγ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s, said David, the LORD made me understand in writing by his hand upon me, even all the works of this patte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8:18" text:style-name="Internet_20_link" text:visited-style-name="Visited_20_Internet_20_Link">1 Chronicles 28:18</text:a> ← 1 Chronicles 28:19 → <text:a xlink:type="simple" xlink:href="https://groveserver.com/bible/doku.php?id=1_chronicles_28:20" text:style-name="Internet_20_link" text:visited-style-name="Visited_20_Internet_20_Link">1 Chronicles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8" text:style-name="Internet_20_link" text:visited-style-name="Visited_20_Internet_20_Link">1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43</meta:creation-date>
    <dc:creator>Generated</dc:creator>
    <dc:date>2025-11-05T07::48:43</dc:date>
    <dc:language>en-US</dc:language>
    <meta:editing-cycles>1</meta:editing-cycles>
    <meta:editing-duration>PT0S</meta:editing-duration>
    <dc:title>1_chronicles_28:19</dc:title>
  </office:meta>
</office:document-meta>
</file>