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2:nlt"/>David rose to his feet and said: “My brothers and my people! It was my desire to build a temple where the Ark of the LORD's Covenant, God's footstool, could rest permanently. I made the necessary preparations for building 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41</meta:creation-date>
    <dc:creator>Generated</dc:creator>
    <dc:date>2025-11-05T18::17:41</dc:date>
    <dc:language>en-US</dc:language>
    <meta:editing-cycles>1</meta:editing-cycles>
    <meta:editing-duration>PT0S</meta:editing-duration>
    <dc:title>1_chronicles_28:2:nlt</dc:title>
  </office:meta>
</office:document-meta>
</file>