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20:lxx"/>καὶ εἶπεν Δαυιδ Σαλωμων τῷ υἱῷ αὐτοῦ ἴσχυε καὶ ἀνδρίζου καὶ ποίει μὴ φοβοῦ μηδὲ πτοηθῇς ὅτι κύριος ὁ θεός μου μετὰ σοῦ οὐκ ἀνήσει σε καὶ οὐ μή σε ἐγκαταλίπῃ ἕως τοῦ συντελέσαι σε πᾶσαν ἐργασίαν λειτουργίας οἴκου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2:11</meta:creation-date>
    <dc:creator>Generated</dc:creator>
    <dc:date>2025-11-03T19::02:11</dc:date>
    <dc:language>en-US</dc:language>
    <meta:editing-cycles>1</meta:editing-cycles>
    <meta:editing-duration>PT0S</meta:editing-duration>
    <dc:title>1_chronicles_28:20:lxx</dc:title>
  </office:meta>
</office:document-meta>
</file>