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1:esv"/>And behold the divisions of the priests and the Levites for all the service of the house of God; and with you in all the work will be every willing man who has skill for any kind of service; also the officers and all the people will be wholly at your comm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51</meta:creation-date>
    <dc:creator>Generated</dc:creator>
    <dc:date>2025-11-07T07::04:51</dc:date>
    <dc:language>en-US</dc:language>
    <meta:editing-cycles>1</meta:editing-cycles>
    <meta:editing-duration>PT0S</meta:editing-duration>
    <dc:title>1_chronicles_28:21:esv</dc:title>
  </office:meta>
</office:document-meta>
</file>