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8:3"/><text:bookmark-start text:name="__RefHeading___chronicles_283_1"/><text:bookmark-start text:name="chronicles_283"/>1 Chronicles 28:3<text:bookmark-end text:name="__RefHeading___chronicles_283_1"/><text:bookmark-end text:name="chronicles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֔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said to me, 'You may not build a house for my name, for you are a man of war and have shed bloo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said to me, 'You are not to build a house for my Name, because you are a warrior and have shed bloo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said to me, 'You must not build a temple to honor my name, for you are a warrior and have shed much bloo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εν              πολεμιστὴ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God said unto me, Thou shalt not build an house for my name, because thou hast been a man of war, and hast shed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8:2" text:style-name="Internet_20_link" text:visited-style-name="Visited_20_Internet_20_Link">1 Chronicles 28:2</text:a> ← 1 Chronicles 28:3 → <text:a xlink:type="simple" xlink:href="https://groveserver.com/bible/doku.php?id=1_chronicles_28:4" text:style-name="Internet_20_link" text:visited-style-name="Visited_20_Internet_20_Link">1 Chronicles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8" text:style-name="Internet_20_link" text:visited-style-name="Visited_20_Internet_20_Link">1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51</meta:creation-date>
    <dc:creator>Generated</dc:creator>
    <dc:date>2025-11-05T15::36:51</dc:date>
    <dc:language>en-US</dc:language>
    <meta:editing-cycles>1</meta:editing-cycles>
    <meta:editing-duration>PT0S</meta:editing-duration>
    <dc:title>1_chronicles_28:3</dc:title>
  </office:meta>
</office:document-meta>
</file>