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8:4:esv"/>Yet the LORD God of Israel chose me from all my father's house to be king over Israel forever. For he chose Judah as leader, and in the house of Judah my father's house, and among my father's sons he took pleasure in me to make me king over all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2:58</meta:creation-date>
    <dc:creator>Generated</dc:creator>
    <dc:date>2025-11-05T21::32:58</dc:date>
    <dc:language>en-US</dc:language>
    <meta:editing-cycles>1</meta:editing-cycles>
    <meta:editing-duration>PT0S</meta:editing-duration>
    <dc:title>1_chronicles_28:4:esv</dc:title>
  </office:meta>
</office:document-meta>
</file>