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4:nlt"/>“Yet the LORD, the God of Israel, has chosen me from among all my father's family to be king over Israel forever. For he has chosen the tribe of Judah to rule, and from among the families of Judah he chose my father's family. And from among my father's sons the LORD was pleased to make me king over all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2:55</meta:creation-date>
    <dc:creator>Generated</dc:creator>
    <dc:date>2025-11-05T19::12:55</dc:date>
    <dc:language>en-US</dc:language>
    <meta:editing-cycles>1</meta:editing-cycles>
    <meta:editing-duration>PT0S</meta:editing-duration>
    <dc:title>1_chronicles_28:4:nlt</dc:title>
  </office:meta>
</office:document-meta>
</file>