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5:esv"/>And of all my sons (for the LORD has given me many sons) he has chosen Solomon my son to sit on the throne of the kingdom of the LORD ove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3:41</meta:creation-date>
    <dc:creator>Generated</dc:creator>
    <dc:date>2025-11-07T01::03:41</dc:date>
    <dc:language>en-US</dc:language>
    <meta:editing-cycles>1</meta:editing-cycles>
    <meta:editing-duration>PT0S</meta:editing-duration>
    <dc:title>1_chronicles_28:5:esv</dc:title>
  </office:meta>
</office:document-meta>
</file>