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6"/><text:bookmark-start text:name="__RefHeading___chronicles_286_1"/><text:bookmark-start text:name="chronicles_286"/>1 Chronicles 28:6<text:bookmark-end text:name="__RefHeading___chronicles_286_1"/><text:bookmark-end text:name="chronicles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֔י         ב֥וֹ לִי֙    לּ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me, 'It is Solomon your son who shall build my house and my courts, for I have chosen him to be my son, and I will be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: 'Solomon your son is the one who will build my house and my courts, for I have chosen him to be my son, and I will be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me, 'Your son Solomon will build my Temple and its courtyards, for I have chosen him as my son, and I will be hi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Σαλωμων                   κἀγ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lomon thy son, he shall build my house and my courts: for I have chosen him to be my son, and I will be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5" text:style-name="Internet_20_link" text:visited-style-name="Visited_20_Internet_20_Link">1 Chronicles 28:5</text:a> ← 1 Chronicles 28:6 → <text:a xlink:type="simple" xlink:href="https://groveserver.com/bible/doku.php?id=1_chronicles_28:7" text:style-name="Internet_20_link" text:visited-style-name="Visited_20_Internet_20_Link">1 Chronicles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5:21</meta:creation-date>
    <dc:creator>Generated</dc:creator>
    <dc:date>2025-11-03T22::35:21</dc:date>
    <dc:language>en-US</dc:language>
    <meta:editing-cycles>1</meta:editing-cycles>
    <meta:editing-duration>PT0S</meta:editing-duration>
    <dc:title>1_chronicles_28:6</dc:title>
  </office:meta>
</office:document-meta>
</file>