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8:7"/><text:bookmark-start text:name="__RefHeading___chronicles_287_1"/><text:bookmark-start text:name="chronicles_287"/>1 Chronicles 28:7<text:bookmark-end text:name="__RefHeading___chronicles_287_1"/><text:bookmark-end text:name="chronicles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establish his kingdom forever if he continues strong in keeping my commandments and my rules, as he is toda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stablish his kingdom forever if he is unswerving in carrying out my commands and laws, as is being done at this ti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he continues to obey my commands and regulations as he does now, I will make his kingdom last foreve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ορθώσω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I will establish his kingdom for ever, if he be constant to do my commandments and my judgments, as at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8:6" text:style-name="Internet_20_link" text:visited-style-name="Visited_20_Internet_20_Link">1 Chronicles 28:6</text:a> ← 1 Chronicles 28:7 → <text:a xlink:type="simple" xlink:href="https://groveserver.com/bible/doku.php?id=1_chronicles_28:8" text:style-name="Internet_20_link" text:visited-style-name="Visited_20_Internet_20_Link">1 Chronicles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8" text:style-name="Internet_20_link" text:visited-style-name="Visited_20_Internet_20_Link">1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7:00</meta:creation-date>
    <dc:creator>Generated</dc:creator>
    <dc:date>2025-11-05T10::47:00</dc:date>
    <dc:language>en-US</dc:language>
    <meta:editing-cycles>1</meta:editing-cycles>
    <meta:editing-duration>PT0S</meta:editing-duration>
    <dc:title>1_chronicles_28:7</dc:title>
  </office:meta>
</office:document-meta>
</file>