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8:8:esv"/>Now therefore in the sight of all Israel, the assembly of the LORD, and in the hearing of our God, observe and seek out all the commandments of the LORD your God, that you may possess this good land and leave it for an inheritance to your children after you fore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6::53:13</meta:creation-date>
    <dc:creator>Generated</dc:creator>
    <dc:date>2025-11-03T16::53:13</dc:date>
    <dc:language>en-US</dc:language>
    <meta:editing-cycles>1</meta:editing-cycles>
    <meta:editing-duration>PT0S</meta:editing-duration>
    <dc:title>1_chronicles_28:8:esv</dc:title>
  </office:meta>
</office:document-meta>
</file>