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8:lxx"/>καὶ νῦν κατὰ πρόσωπον πάσης ἐκκλησίας κυρίου καὶ ἐν ὠσὶν θεοῦ ἡμῶν φυλάξασθε καὶ ζητήσατε πάσας τὰς ἐντολὰς κυρίου τοῦ θεοῦ ἡμῶν ἵνα κληρονομήσητε τὴν γῆν τὴν ἀγαθὴν καὶ κατακληρονομήσητε τοῖς υἱοῖς ὑμῶν μεθ ὑμᾶς ἕως αἰῶν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29:39</meta:creation-date>
    <dc:creator>Generated</dc:creator>
    <dc:date>2025-11-05T13::29:39</dc:date>
    <dc:language>en-US</dc:language>
    <meta:editing-cycles>1</meta:editing-cycles>
    <meta:editing-duration>PT0S</meta:editing-duration>
    <dc:title>1_chronicles_28:8:lxx</dc:title>
  </office:meta>
</office:document-meta>
</file>