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9:1:nlt"/>Then King David turned to the entire assembly and said, “My son Solomon, whom God has clearly chosen as the next king of Israel, is still young and inexperienced. The work ahead of him is enormous, for the Temple he will build is not for mere mortals– it is for the LORD God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8:20</meta:creation-date>
    <dc:creator>Generated</dc:creator>
    <dc:date>2025-11-11T00::58:20</dc:date>
    <dc:language>en-US</dc:language>
    <meta:editing-cycles>1</meta:editing-cycles>
    <meta:editing-duration>PT0S</meta:editing-duration>
    <dc:title>1_chronicles_29:1:nlt</dc:title>
  </office:meta>
</office:document-meta>
</file>