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9:10"/><text:bookmark-start text:name="__RefHeading___chronicles_2910_1"/><text:bookmark-start text:name="chronicles_2910"/>1 Chronicles 29:10<text:bookmark-end text:name="__RefHeading___chronicles_2910_1"/><text:bookmark-end text:name="chronicles_29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 David blessed the LORD in the presence of all the assembly. And David said: “Blessed are you, O LORD, the God of Israel our father, forever and 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praised the LORD in the presence of the whole assembly, saying, “Praise be to you, O LORD, God of our father Israel, from everlasting to everlasti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David praised the LORD in the presence of the whole assembly: “O LORD, the God of our ancestor Israel, may you be praised forever and ever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Δαυιδ   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erefore David blessed the LORD before all the congregation: and David said, Blessed be thou, LORD God of Israel our father, for ever and ev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9:9" text:style-name="Internet_20_link" text:visited-style-name="Visited_20_Internet_20_Link">1 Chronicles 29:9</text:a> ← 1 Chronicles 29:10 → <text:a xlink:type="simple" xlink:href="https://groveserver.com/bible/doku.php?id=1_chronicles_29:11" text:style-name="Internet_20_link" text:visited-style-name="Visited_20_Internet_20_Link">1 Chronicles 29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9" text:style-name="Internet_20_link" text:visited-style-name="Visited_20_Internet_20_Link">1 Chronicles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46:12</meta:creation-date>
    <dc:creator>Generated</dc:creator>
    <dc:date>2025-11-10T12::46:12</dc:date>
    <dc:language>en-US</dc:language>
    <meta:editing-cycles>1</meta:editing-cycles>
    <meta:editing-duration>PT0S</meta:editing-duration>
    <dc:title>1_chronicles_29:10</dc:title>
  </office:meta>
</office:document-meta>
</file>