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13"/><text:bookmark-start text:name="__RefHeading___chronicles_2913_1"/><text:bookmark-start text:name="chronicles_2913"/>1 Chronicles 29:13<text:bookmark-end text:name="__RefHeading___chronicles_2913_1"/><text:bookmark-end text:name="chronicles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we thank you, our God, and praise your glorious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our God, we give you thanks, and praise your gloriou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our God, we thank you and praise your glorious na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our God, we thank thee, and praise thy gloriou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12" text:style-name="Internet_20_link" text:visited-style-name="Visited_20_Internet_20_Link">1 Chronicles 29:12</text:a> ← 1 Chronicles 29:13 → <text:a xlink:type="simple" xlink:href="https://groveserver.com/bible/doku.php?id=1_chronicles_29:14" text:style-name="Internet_20_link" text:visited-style-name="Visited_20_Internet_20_Link">1 Chronicles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38</meta:creation-date>
    <dc:creator>Generated</dc:creator>
    <dc:date>2025-11-08T03::59:38</dc:date>
    <dc:language>en-US</dc:language>
    <meta:editing-cycles>1</meta:editing-cycles>
    <meta:editing-duration>PT0S</meta:editing-duration>
    <dc:title>1_chronicles_29:13</dc:title>
  </office:meta>
</office:document-meta>
</file>