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9:16"/><text:bookmark-start text:name="__RefHeading___chronicles_2916_1"/><text:bookmark-start text:name="chronicles_2916"/>1 Chronicles 29:16<text:bookmark-end text:name="__RefHeading___chronicles_2916_1"/><text:bookmark-end text:name="chronicles_2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ְךָ֥       וּלְךָ֥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 our God, all this abundance that we have provided for building you a house for your holy name comes from your hand and is all your 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 our God, as for all this abundance that we have provided for building you a temple for your Holy Name, it comes from your hand, and all of it belongs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LORD our God, even this material we have gathered to build a Temple to honor your holy name comes from you! It all belongs to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 our God, all this store that we have prepared to build thee an house for thine holy name cometh of thine hand, and is all thine 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9:15" text:style-name="Internet_20_link" text:visited-style-name="Visited_20_Internet_20_Link">1 Chronicles 29:15</text:a> ← 1 Chronicles 29:16 → <text:a xlink:type="simple" xlink:href="https://groveserver.com/bible/doku.php?id=1_chronicles_29:17" text:style-name="Internet_20_link" text:visited-style-name="Visited_20_Internet_20_Link">1 Chronicles 2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9" text:style-name="Internet_20_link" text:visited-style-name="Visited_20_Internet_20_Link">1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2:49</meta:creation-date>
    <dc:creator>Generated</dc:creator>
    <dc:date>2025-11-07T14::42:49</dc:date>
    <dc:language>en-US</dc:language>
    <meta:editing-cycles>1</meta:editing-cycles>
    <meta:editing-duration>PT0S</meta:editing-duration>
    <dc:title>1_chronicles_29:16</dc:title>
  </office:meta>
</office:document-meta>
</file>