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23"/><text:bookmark-start text:name="__RefHeading___chronicles_2923_1"/><text:bookmark-start text:name="chronicles_2923"/>1 Chronicles 29:23<text:bookmark-end text:name="__RefHeading___chronicles_2923_1"/><text:bookmark-end text:name="chronicles_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olomon sat on the throne of the LORD as king in place of David his father. And he prospered, and all Israel obey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olomon sat on the throne of the LORD as king in place of his father David. He prospered and all Israel obey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olomon took the throne of the LORD in place of his father, David, and he succeeded in everything, and all Israel obey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olomon sat on the throne of the LORD as king instead of David his father, and prospered; and all Israel obey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22" text:style-name="Internet_20_link" text:visited-style-name="Visited_20_Internet_20_Link">1 Chronicles 29:22</text:a> ← 1 Chronicles 29:23 → <text:a xlink:type="simple" xlink:href="https://groveserver.com/bible/doku.php?id=1_chronicles_29:24" text:style-name="Internet_20_link" text:visited-style-name="Visited_20_Internet_20_Link">1 Chronicles 2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23</meta:creation-date>
    <dc:creator>Generated</dc:creator>
    <dc:date>2025-11-11T23::00:23</dc:date>
    <dc:language>en-US</dc:language>
    <meta:editing-cycles>1</meta:editing-cycles>
    <meta:editing-duration>PT0S</meta:editing-duration>
    <dc:title>1_chronicles_29:23</dc:title>
  </office:meta>
</office:document-meta>
</file>