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24"/><text:bookmark-start text:name="__RefHeading___chronicles_2924_1"/><text:bookmark-start text:name="chronicles_2924"/>1 Chronicles 29:24<text:bookmark-end text:name="__RefHeading___chronicles_2924_1"/><text:bookmark-end text:name="chronicles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leaders and the mighty men, and also all the sons of King David, pledged their allegiance to King Solo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officers and mighty men, as well as all of King David's sons, pledged their submission to King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officials, the warriors, and the sons of King David pledged their loyalty to King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rinces, and the mighty men, and all the sons likewise of king David, submitted themselves unto Solomon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3" text:style-name="Internet_20_link" text:visited-style-name="Visited_20_Internet_20_Link">1 Chronicles 29:23</text:a> ← 1 Chronicles 29:24 → <text:a xlink:type="simple" xlink:href="https://groveserver.com/bible/doku.php?id=1_chronicles_29:25" text:style-name="Internet_20_link" text:visited-style-name="Visited_20_Internet_20_Link">1 Chronicles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28</meta:creation-date>
    <dc:creator>Generated</dc:creator>
    <dc:date>2025-11-08T01::11:28</dc:date>
    <dc:language>en-US</dc:language>
    <meta:editing-cycles>1</meta:editing-cycles>
    <meta:editing-duration>PT0S</meta:editing-duration>
    <dc:title>1_chronicles_29:24</dc:title>
  </office:meta>
</office:document-meta>
</file>