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27"/><text:bookmark-start text:name="__RefHeading___chronicles_2927_1"/><text:bookmark-start text:name="chronicles_2927"/>1 Chronicles 29:27<text:bookmark-end text:name="__RefHeading___chronicles_2927_1"/><text:bookmark-end text:name="chronicles_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ime that he reigned over Israel was forty years. He reigned seven years in Hebron and thirty-three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uled over Israel forty years-seven in Hebron and thirty-three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igned over Israel for forty years, seven of them in Hebron and thirty-three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βρων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ime that he reigned over Israel was forty years; seven years reigned he in Hebron, and thirty and three years reigned he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26" text:style-name="Internet_20_link" text:visited-style-name="Visited_20_Internet_20_Link">1 Chronicles 29:26</text:a> ← 1 Chronicles 29:27 → <text:a xlink:type="simple" xlink:href="https://groveserver.com/bible/doku.php?id=1_chronicles_29:28" text:style-name="Internet_20_link" text:visited-style-name="Visited_20_Internet_20_Link">1 Chronicles 2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42</meta:creation-date>
    <dc:creator>Generated</dc:creator>
    <dc:date>2025-11-04T13::50:42</dc:date>
    <dc:language>en-US</dc:language>
    <meta:editing-cycles>1</meta:editing-cycles>
    <meta:editing-duration>PT0S</meta:editing-duration>
    <dc:title>1_chronicles_29:27</dc:title>
  </office:meta>
</office:document-meta>
</file>