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28"/><text:bookmark-start text:name="__RefHeading___chronicles_2928_1"/><text:bookmark-start text:name="chronicles_2928"/>1 Chronicles 29:28<text:bookmark-end text:name="__RefHeading___chronicles_2928_1"/><text:bookmark-end text:name="chronicles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died at a good age, full of days, riches, and honor. And Solomon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ed at a good old age, having enjoyed long life, wealth and honor. His son Solom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ed at a ripe old age, having enjoyed long life, wealth, and honor. Then his son Solomon ruled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ed in a good old age, full of days, riches, and honour: and Solomon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7" text:style-name="Internet_20_link" text:visited-style-name="Visited_20_Internet_20_Link">1 Chronicles 29:27</text:a> ← 1 Chronicles 29:28 → <text:a xlink:type="simple" xlink:href="https://groveserver.com/bible/doku.php?id=1_chronicles_29:29" text:style-name="Internet_20_link" text:visited-style-name="Visited_20_Internet_20_Link">1 Chronicles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38</meta:creation-date>
    <dc:creator>Generated</dc:creator>
    <dc:date>2025-11-08T13::45:38</dc:date>
    <dc:language>en-US</dc:language>
    <meta:editing-cycles>1</meta:editing-cycles>
    <meta:editing-duration>PT0S</meta:editing-duration>
    <dc:title>1_chronicles_29:28</dc:title>
  </office:meta>
</office:document-meta>
</file>