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3"/><text:bookmark-start text:name="__RefHeading___chronicles_293_1"/><text:bookmark-start text:name="chronicles_293"/>1 Chronicles 29:3<text:bookmark-end text:name="__RefHeading___chronicles_293_1"/><text:bookmark-end text:name="chronicles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֥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n addition to all that I have provided for the holy house, I have a treasure of my own of gold and silver, and because of my devotion to the house of my God I give it to the house of my Go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ides, in my devotion to the temple of my God I now give my personal treasures of gold and silver for the temple of my God, over and above everything I have provided for this holy templ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because of my devotion to the Temple of my God, I am giving all of my own private treasures of gold and silver to help in the construction. This is in addition to the building materials I have already collected for his holy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εριπεποίημ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, because I have set my affection to the house of my God, I have of mine own proper good, of gold and silver, which I have given to the house of my God, over and above all that I have prepared for the holy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" text:style-name="Internet_20_link" text:visited-style-name="Visited_20_Internet_20_Link">1 Chronicles 29:2</text:a> ← 1 Chronicles 29:3 → <text:a xlink:type="simple" xlink:href="https://groveserver.com/bible/doku.php?id=1_chronicles_29:4" text:style-name="Internet_20_link" text:visited-style-name="Visited_20_Internet_20_Link">1 Chronicles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9</meta:creation-date>
    <dc:creator>Generated</dc:creator>
    <dc:date>2025-11-11T06::21:09</dc:date>
    <dc:language>en-US</dc:language>
    <meta:editing-cycles>1</meta:editing-cycles>
    <meta:editing-duration>PT0S</meta:editing-duration>
    <dc:title>1_chronicles_29:3</dc:title>
  </office:meta>
</office:document-meta>
</file>