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30"/><text:bookmark-start text:name="__RefHeading___chronicles_2930_1"/><text:bookmark-start text:name="chronicles_2930"/>1 Chronicles 29:30<text:bookmark-end text:name="__RefHeading___chronicles_2930_1"/><text:bookmark-end text:name="chronicles_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accounts of all his rule and his might and of the circumstances that came upon him and upon Israel and upon all the kingdoms of the count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gether with the details of his reign and power, and the circumstances that surrounded him and Israel and the kingdoms of all the other 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ccounts include the mighty deeds of his reign and everything that happened to him and to Israel and to all the surrounding kingd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υναστείας      ἐγένον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all his reign and his might, and the times that went over him, and over Israel, and over all the kingdoms of the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9" text:style-name="Internet_20_link" text:visited-style-name="Visited_20_Internet_20_Link">1 Chronicles 29:29</text:a> ← 1 Chronicles 29:30 → <text:a xlink:type="simple" xlink:href="https://groveserver.com/bible/doku.php?id=2_chronicles_1:1" text:style-name="Internet_20_link" text:visited-style-name="Visited_20_Internet_20_Link">2 Chronicle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36</meta:creation-date>
    <dc:creator>Generated</dc:creator>
    <dc:date>2025-11-08T12::03:36</dc:date>
    <dc:language>en-US</dc:language>
    <meta:editing-cycles>1</meta:editing-cycles>
    <meta:editing-duration>PT0S</meta:editing-duration>
    <dc:title>1_chronicles_29:30</dc:title>
  </office:meta>
</office:document-meta>
</file>