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4"/><text:bookmark-start text:name="__RefHeading___chronicles_294_1"/><text:bookmark-start text:name="chronicles_294"/>1 Chronicles 29:4<text:bookmark-end text:name="__RefHeading___chronicles_294_1"/><text:bookmark-end text:name="chronicles_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3,000 talents of gold, of the gold of Ophir, and 7,000 talents of refined silver, for overlaying the walls of the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ee thousand talents of gold (gold of Ophir) and seven thousand talents of refined silver, for the overlaying of the walls of the building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donating more than 112 tons of gold from Ophir and 262 tons of refined silver to be used for overlaying the walls of the building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ουφιρ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ree thousand talents of gold, of the gold of Ophir, and seven thousand talents of refined silver, to overlay the walls of the houses witha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3" text:style-name="Internet_20_link" text:visited-style-name="Visited_20_Internet_20_Link">1 Chronicles 29:3</text:a> ← 1 Chronicles 29:4 → <text:a xlink:type="simple" xlink:href="https://groveserver.com/bible/doku.php?id=1_chronicles_29:5" text:style-name="Internet_20_link" text:visited-style-name="Visited_20_Internet_20_Link">1 Chronicles 2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9:47</meta:creation-date>
    <dc:creator>Generated</dc:creator>
    <dc:date>2025-11-11T01::39:47</dc:date>
    <dc:language>en-US</dc:language>
    <meta:editing-cycles>1</meta:editing-cycles>
    <meta:editing-duration>PT0S</meta:editing-duration>
    <dc:title>1_chronicles_29:4</dc:title>
  </office:meta>
</office:document-meta>
</file>