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9:8"/><text:bookmark-start text:name="__RefHeading___chronicles_298_1"/><text:bookmark-start text:name="chronicles_298"/>1 Chronicles 29:8<text:bookmark-end text:name="__RefHeading___chronicles_298_1"/><text:bookmark-end text:name="chronicles_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ever had precious stones gave them to the treasury of the house of the LORD, in the care of Jehiel the Gershon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 who had precious stones gave them to the treasury of the temple of the LORD in the custody of Jehiel the Gershon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so contributed numerous precious stones, which were deposited in the treasury of the house of the LORD under the care of Jehiel, a descendant of Gersh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Ιιηλ  Γηρσω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ith whom precious stones were found gave them to the treasure of the house of the LORD, by the hand of Jehiel the Gershon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7" text:style-name="Internet_20_link" text:visited-style-name="Visited_20_Internet_20_Link">1 Chronicles 29:7</text:a> ← 1 Chronicles 29:8 → <text:a xlink:type="simple" xlink:href="https://groveserver.com/bible/doku.php?id=1_chronicles_29:9" text:style-name="Internet_20_link" text:visited-style-name="Visited_20_Internet_20_Link">1 Chronicles 2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9" text:style-name="Internet_20_link" text:visited-style-name="Visited_20_Internet_20_Link">1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9:16</meta:creation-date>
    <dc:creator>Generated</dc:creator>
    <dc:date>2025-11-10T00::29:16</dc:date>
    <dc:language>en-US</dc:language>
    <meta:editing-cycles>1</meta:editing-cycles>
    <meta:editing-duration>PT0S</meta:editing-duration>
    <dc:title>1_chronicles_29:8</dc:title>
  </office:meta>
</office:document-meta>
</file>