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9"/><text:bookmark-start text:name="__RefHeading___chronicles_299_1"/><text:bookmark-start text:name="chronicles_299"/>1 Chronicles 29:9<text:bookmark-end text:name="__RefHeading___chronicles_299_1"/><text:bookmark-end text:name="chronicles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rejoiced because they had given willingly, for with a whole heart they had offered freely to the LORD. David the king also rejoiced grea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rejoiced at the willing response of their leaders, for they had given freely and wholeheartedly to the LORD. David the king also rejoiced great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rejoiced over the offerings, for they had given freely and wholeheartedly to the LORD, and King David was filled with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θυμηθῆναι     προεθυμήθησαν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eople rejoiced, for that they offered willingly, because with perfect heart they offered willingly to the LORD: and David the king also rejoiced with great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8" text:style-name="Internet_20_link" text:visited-style-name="Visited_20_Internet_20_Link">1 Chronicles 29:8</text:a> ← 1 Chronicles 29:9 → <text:a xlink:type="simple" xlink:href="https://groveserver.com/bible/doku.php?id=1_chronicles_29:10" text:style-name="Internet_20_link" text:visited-style-name="Visited_20_Internet_20_Link">1 Chronicles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13</meta:creation-date>
    <dc:creator>Generated</dc:creator>
    <dc:date>2025-11-11T13::36:13</dc:date>
    <dc:language>en-US</dc:language>
    <meta:editing-cycles>1</meta:editing-cycles>
    <meta:editing-duration>PT0S</meta:editing-duration>
    <dc:title>1_chronicles_29:9</dc:title>
  </office:meta>
</office:document-meta>
</file>