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"/><text:bookmark-start text:name="__RefHeading___chronicles_3_1"/><text:bookmark-start text:name="chronicles_3"/>1 Chronicles 3<text:bookmark-end text:name="__RefHeading___chronicles_3_1"/><text:bookmark-end text:name="chronicles_3"/></text:h>
      <text:p text:style-name="Text_20_body">Verses: | <text:a xlink:type="simple" xlink:href="https://groveserver.com/bible/doku.php?id=1_chronicles_3:1" text:style-name="Internet_20_link" text:visited-style-name="Visited_20_Internet_20_Link">1</text:a> | <text:a xlink:type="simple" xlink:href="https://groveserver.com/bible/doku.php?id=1_chronicles_3:2" text:style-name="Internet_20_link" text:visited-style-name="Visited_20_Internet_20_Link">2</text:a> | <text:a xlink:type="simple" xlink:href="https://groveserver.com/bible/doku.php?id=1_chronicles_3:3" text:style-name="Internet_20_link" text:visited-style-name="Visited_20_Internet_20_Link">3</text:a> | <text:a xlink:type="simple" xlink:href="https://groveserver.com/bible/doku.php?id=1_chronicles_3:4" text:style-name="Internet_20_link" text:visited-style-name="Visited_20_Internet_20_Link">4</text:a> | <text:a xlink:type="simple" xlink:href="https://groveserver.com/bible/doku.php?id=1_chronicles_3:5" text:style-name="Internet_20_link" text:visited-style-name="Visited_20_Internet_20_Link">5</text:a> | <text:a xlink:type="simple" xlink:href="https://groveserver.com/bible/doku.php?id=1_chronicles_3:6" text:style-name="Internet_20_link" text:visited-style-name="Visited_20_Internet_20_Link">6</text:a> | <text:a xlink:type="simple" xlink:href="https://groveserver.com/bible/doku.php?id=1_chronicles_3:7" text:style-name="Internet_20_link" text:visited-style-name="Visited_20_Internet_20_Link">7</text:a> | <text:a xlink:type="simple" xlink:href="https://groveserver.com/bible/doku.php?id=1_chronicles_3:8" text:style-name="Internet_20_link" text:visited-style-name="Visited_20_Internet_20_Link">8</text:a> | <text:a xlink:type="simple" xlink:href="https://groveserver.com/bible/doku.php?id=1_chronicles_3:9" text:style-name="Internet_20_link" text:visited-style-name="Visited_20_Internet_20_Link">9</text:a> | <text:a xlink:type="simple" xlink:href="https://groveserver.com/bible/doku.php?id=1_chronicles_3:10" text:style-name="Internet_20_link" text:visited-style-name="Visited_20_Internet_20_Link">10</text:a> | <text:a xlink:type="simple" xlink:href="https://groveserver.com/bible/doku.php?id=1_chronicles_3:11" text:style-name="Internet_20_link" text:visited-style-name="Visited_20_Internet_20_Link">11</text:a> | <text:a xlink:type="simple" xlink:href="https://groveserver.com/bible/doku.php?id=1_chronicles_3:12" text:style-name="Internet_20_link" text:visited-style-name="Visited_20_Internet_20_Link">12</text:a> | <text:a xlink:type="simple" xlink:href="https://groveserver.com/bible/doku.php?id=1_chronicles_3:13" text:style-name="Internet_20_link" text:visited-style-name="Visited_20_Internet_20_Link">13</text:a> | <text:a xlink:type="simple" xlink:href="https://groveserver.com/bible/doku.php?id=1_chronicles_3:14" text:style-name="Internet_20_link" text:visited-style-name="Visited_20_Internet_20_Link">14</text:a> | <text:a xlink:type="simple" xlink:href="https://groveserver.com/bible/doku.php?id=1_chronicles_3:15" text:style-name="Internet_20_link" text:visited-style-name="Visited_20_Internet_20_Link">15</text:a> | <text:a xlink:type="simple" xlink:href="https://groveserver.com/bible/doku.php?id=1_chronicles_3:16" text:style-name="Internet_20_link" text:visited-style-name="Visited_20_Internet_20_Link">16</text:a> | <text:a xlink:type="simple" xlink:href="https://groveserver.com/bible/doku.php?id=1_chronicles_3:17" text:style-name="Internet_20_link" text:visited-style-name="Visited_20_Internet_20_Link">17</text:a> | <text:a xlink:type="simple" xlink:href="https://groveserver.com/bible/doku.php?id=1_chronicles_3:18" text:style-name="Internet_20_link" text:visited-style-name="Visited_20_Internet_20_Link">18</text:a> | <text:a xlink:type="simple" xlink:href="https://groveserver.com/bible/doku.php?id=1_chronicles_3:19" text:style-name="Internet_20_link" text:visited-style-name="Visited_20_Internet_20_Link">19</text:a> | <text:a xlink:type="simple" xlink:href="https://groveserver.com/bible/doku.php?id=1_chronicles_3:20" text:style-name="Internet_20_link" text:visited-style-name="Visited_20_Internet_20_Link">20</text:a> | <text:a xlink:type="simple" xlink:href="https://groveserver.com/bible/doku.php?id=1_chronicles_3:21" text:style-name="Internet_20_link" text:visited-style-name="Visited_20_Internet_20_Link">21</text:a> | <text:a xlink:type="simple" xlink:href="https://groveserver.com/bible/doku.php?id=1_chronicles_3:22" text:style-name="Internet_20_link" text:visited-style-name="Visited_20_Internet_20_Link">22</text:a> | <text:a xlink:type="simple" xlink:href="https://groveserver.com/bible/doku.php?id=1_chronicles_3:23" text:style-name="Internet_20_link" text:visited-style-name="Visited_20_Internet_20_Link">23</text:a> | <text:a xlink:type="simple" xlink:href="https://groveserver.com/bible/doku.php?id=1_chronicles_3:24" text:style-name="Internet_20_link" text:visited-style-name="Visited_20_Internet_20_Link">2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hronicles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ל֖וֹ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ל֣וֹ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ל֖וֹ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hronicles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se are the sons of David who were born to him in Hebron: the firstborn, Amnon, by Ahinoam the Jezreelite; the second, Daniel, by Abigail the Carmelit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third, Absalom, whose mother was Maacah, the daughter of Talmai, king of Geshur; the fourth, Adonijah, whose mother was Haggi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fifth, Shephatiah, by Abital; the sixth, Ithream, by his wife Egla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ix were born to him in Hebron, where he reigned for seven years and six months. And he reigned thirty-three years in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se were born to him in Jerusalem: Shimea, Shobab, Nathan and Solomon, four by Bath-shua, the daughter of Ammie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n Ibhar, Elishama, Eliphele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Nogah, Nepheg, Japhi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Elishama, Eliada, and Eliphelet, n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ll these were David's sons, besides the sons of the concubines, and Tamar was their sis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son of Solomon was Rehoboam, Abijah his son, Asa his son, Jehoshaphat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Joram his son, Ahaziah his son, Joash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maziah his son, Azariah his son, Jotham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haz his son, Hezekiah his son, Manasseh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mon his son, Josiah his 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sons of Josiah: Johanan the firstborn, the second Jehoiakim, the third Zedekiah, the fourth Shallu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descendants of Jehoiakim: Jeconiah his son, Zedekiah his so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nd the sons of Jeconiah, the captive: Shealtiel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Malchiram, Pedaiah, Shenazzar, Jekamiah, Hosh-ama and Nedabia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nd the sons of Pedaiah: Zerubbabel and Shimei; and the sons of Zerubbabel: Meshullam and Hananiah, and Shelomith was their sist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nd Hashubah, Ohel, Berechiah, Hasadiah, and Jushab-hesed, f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sons of Hananiah: Pelatiah and Jeshaiah, his son Rephaiah, his son Arnan, his son Obadiah, his son Shecani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son of Shecaniah: Shemaiah. And the sons of Shemaiah: Hattush, Igal, Bariah, Neariah, and Shaphat, six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sons of Neariah: Elioenai, Hizkiah, and Azrikam, th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sons of Elioenai: Hodaviah, Eliashib, Pelaiah, Akkub, Johanan, Delaiah, and Anani, seven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hronicles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se were the sons of David born to him in Hebron: The firstborn was Amnon the son of Ahinoam of Jezreel; the second, Daniel the son of Abigail of Carme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third, Absalom the son of Maacah daughter of Talmai king of Geshur; the fourth, Adonijah the son of Haggi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fifth, Shephatiah the son of Abital; and the sixth, Ithream, by his wife Eg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se six were born to David in Hebron, where he reigned seven years and six months. David reigned in Jerusalem thirty-three yea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d these were the children born to him there: Shammua, Shobab, Nathan and Solomon. These four were by Bathsheba daughter of Ammi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re were also Ibhar, Elishua, Eliphele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Nogah, Nepheg, Japhi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Elishama, Eliada and Eliphelet-nine in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ll these were the sons of David, besides his sons by his concubines. And Tamar was their sister. The Kings of Jud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olomon's son was Rehoboam, Abijah his son, Asa his son, Jehoshaphat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Jehoram his son, Ahaziah his son, Joash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maziah his son, Azariah his son, Jotham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haz his son, Hezekiah his son, Manasseh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mon his son, Josiah his 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sons of Josiah: Johanan the firstborn, Jehoiakim the second son, Zedekiah the third, Shallum the fou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successors of Jehoiakim: Jehoiachin his son, and Zedekiah. The Royal Line After the Exil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descendants of Jehoiachin the captive: Shealtiel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Malkiram, Pedaiah, Shenazzar, Jekamiah, Hoshama and Nedabi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sons of Pedaiah: Zerubbabel and Shimei. The sons of Zerubbabel: Meshullam and Hananiah. Shelomith was their sis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re were also five others: Hashubah, Ohel, Berekiah, Hasadiah and Jushab-He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descendants of Hananiah: Pelatiah and Jeshaiah, and the sons of Rephaiah, of Arnan, of Obadiah and of Shecani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descendants of Shecaniah: Shemaiah and his sons: Hattush, Igal, Bariah, Neariah and Shaphat-six in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sons of Neariah: Elioenai, Hizkiah and Azrikam-three in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sons of Elioenai: Hodaviah, Eliashib, Pelaiah, Akkub, Johanan, Delaiah and Anani-seven in all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hronicles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se are the sons of David who were born in Hebron: The oldest was Amnon, whose mother was Ahinoam from Jezreel. The second was Daniel, whose mother was Abigail from Carm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third was Absalom, whose mother was Maacah, the daughter of Talmai, king of Geshur. The fourth was Adonijah, whose mother was Haggi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fifth was Shephatiah, whose mother was Abital. The sixth was Ithream, whose mother was Eglah, David's w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se six sons were born to David in Hebron, where he reigned seven and a half years. Then David reigned another thirty-three years in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sons born to David in Jerusalem included Shammua, Shobab, Nathan, and Solomon. Their mother was Bathsheba, the daughter of Ammi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avid also had nine other sons: Ibhar, Elishua, Elpele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Nogah, Nepheg, Japhi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Elishama, Eliada, and Eliphel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se were the sons of David, not including his sons born to his concubines. Their sister was named Tam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descendants of Solomon were Rehoboam, Abijah, Asa, Jehoshapha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Jehoram, Ahaziah, Joas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maziah, Uzziah, Jotha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haz, Hezekiah, Manasse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mon, and Josi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sons of Josiah were Johanan (the oldest), Jehoiakim (the second), Zedekiah (the third), and Jehoahaz (the fourth)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successors of Jehoiakim were his son Jehoiachin and his brother Zedeki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sons of Jehoiachin, who was taken prisoner by the Babylonians, were Shealtie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Malkiram, Pedaiah, Shenazzar, Jekamiah, Hoshama, and Nedabi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sons of Pedaiah were Zerubbabel and Shimei. The sons of Zerubbabel were Meshullam and Hananiah. (Their sister was Shelomith.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His five other sons were Hashubah, Ohel, Berekiah, Hasadiah, and Jushab-he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sons of Hananiah were Pelatiah and Jeshaiah. Jeshaiah's son was Rephaiah. Rephaiah's son was Arnan. Arnan's son was Obadiah. Obadiah's son was Shecani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descendants of Shecaniah were Shemaiah and his sons, Hattush, Igal, Bariah, Neariah, and Shaphat– six in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sons of Neariah were Elioenai, Hizkiah, and Azrikam– three in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sons of Elioenai were Hodaviah, Eliashib, Pelaiah, Akkub, Johanan, Delaiah, and Anani– seven in all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hronicles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Δαυιδ     Χεβρων   Αμνων  Αχινααμ  Ιεζραηλίτιδι   Δανιηλ  Αβιγαια  Καρμηλίᾳ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Αβεσσαλωμ  Μωχα  Θολμαι  Γεδσουρ   Αδωνια  Αγγιθ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Σαφατια  Αβιταλ   Ιεθρααμ  Αγλ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Χεβρων       ἑξάμηνον        Ιερουσαλη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Ιερουσαλημ Σαμαα Σωβαβ Ναθαν  Σαλωμων   Βηρσαβεε  Αμιηλ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Ιβααρ  Ελισαμα  Ελιφαλετ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Ναγε  Ναφαγ  Ιανουε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Ελισαμα  Ελιαδα  Ελιφαλετ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Δαυιδ     παλλακῶν  Θημαρ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Σαλωμων Ροβοαμ Αβια   Ασα   Ιωσαφατ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Ιωραμ   Οχοζια   Ιωα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Αμασιας   Αζαρια   Ιωαθα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Αχαζ   Εζεκιας   Μανασση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Αμων   Ιωσι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Ιωσια  Ιωαναν   Ιωακιμ   Σεδεκια   Σαλου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Ιωακιμ Ιεχονιας   Σεδεκια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Ιεχονιαασιρ Σαλαθιηλ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Μελχιραμ  Φαδαιας  Σανεσαρ  Ιεκεμια  Ωσαμω  Δενεθ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Σαλαθιηλ Ζοροβαβελ  Σεμεϊ   Ζοροβαβελ Μοσολλαμος  Ανανια  Σαλωμιθ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Ασουβε  Οολ  Βαραχια  Ασαδια  Ασοβαεσδ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Ανανια Φαλλετια  Ισαια   Ραφαια   Ορνα   Αβδια   Σεχενι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Σεχενια Σαμαια   Σαμαια Χαττους  Ιωηλ  Μαρι  Νωαδια  Σαφαθ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Νωαδια Ελιθεναν  Εζεκια  Εζρικαμ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Ελιθεναν Οδουια  Ελιασιβ  Φαλαια  Ακουν  Ιωαναν  Δαλαια  Ανανι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hronicles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Now these were the sons of David, which were born unto him in Hebron; the firstborn Amnon, of Ahinoam the Jezreelitess; the second Daniel, of Abigail the Carmelites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third, Absalom the son of Maachah the daughter of Talmai king of Geshur: the fourth, Adonijah the son of Haggit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fifth, Shephatiah of Abital: the sixth, Ithream by Eglah his w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se six were born unto him in Hebron; and there he reigned seven years and six months: and in Jerusalem he reigned thirty and three ye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d these were born unto him in Jerusalem; Shimea, and Shobab, and Nathan, and Solomon, four, of Bathshua the daughter of Ammie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bhar also, and Elishama, and Eliphele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d Nogah, and Nepheg, and Japhi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Elishama, and Eliada, and Eliphelet, n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se were all the sons of David, beside the sons of the concubines, and Tamar their sis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d Solomon's son was Rehoboam, Abia his son, Asa his son, Jehoshaphat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Joram his son, Ahaziah his son, Joash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maziah his son, Azariah his son, Jotham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haz his son, Hezekiah his son, Manasseh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mon his son, Josiah his 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nd the sons of Josiah were, the firstborn Johanan, the second Jehoiakim, the third Zedekiah, the fourth Shallu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nd the sons of Jehoiakim: Jeconiah his son, Zedekiah his 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nd the sons of Jeconiah; Assir, Salathiel his s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Malchiram also, and Pedaiah, and Shenazar, Jecamiah, Hoshama, and Nedabi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nd the sons of Pedaiah were, Zerubbabel, and Shimei: and the sons of Zerubbabel; Meshullam, and Hananiah, and Shelomith their sist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nd Hashubah, and Ohel, and Berechiah, and Hasadiah, Jushabhesed, f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nd the sons of Hananiah; Pelatiah, and Jesaiah: the sons of Rephaiah, the sons of Arnan, the sons of Obadiah, the sons of Shechani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nd the sons of Shechaniah; Shemaiah: and the sons of Shemaiah; Hattush, and Igeal, and Bariah, and Neariah, and Shaphat, six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And the sons of Neariah; Elioenai, and Hezekiah, and Azrikam, th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hronicles_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the sons of Elioenai were, Hodaiah, and Eliashib, and Pelaiah, and Akkub, and Johanan, and Dalaiah, and Anani, s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" text:style-name="Internet_20_link" text:visited-style-name="Visited_20_Internet_20_Link">1 Chronicles 2</text:a> ← 1 Chronicles 3 → <text:a xlink:type="simple" xlink:href="https://groveserver.com/bible/doku.php?id=1_chronicles_4" text:style-name="Internet_20_link" text:visited-style-name="Visited_20_Internet_20_Link">1 Chronicles 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4:21</meta:creation-date>
    <dc:creator>Generated</dc:creator>
    <dc:date>2025-11-04T09::14:21</dc:date>
    <dc:language>en-US</dc:language>
    <meta:editing-cycles>1</meta:editing-cycles>
    <meta:editing-duration>PT0S</meta:editing-duration>
    <dc:title>1_chronicles_3</dc:title>
  </office:meta>
</office:document-meta>
</file>