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1"/><text:bookmark-start text:name="__RefHeading___chronicles_31_1"/><text:bookmark-start text:name="chronicles_31"/>1 Chronicles 3:1<text:bookmark-end text:name="__RefHeading___chronicles_31_1"/><text:bookmark-end text:name="chronicles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֖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ons of David who were born to him in Hebron: the firstborn, Amnon, by Ahinoam the Jezreelite; the second, Daniel, by Abigail the Carmeli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sons of David born to him in Hebron: The firstborn was Amnon the son of Ahinoam of Jezreel; the second, Daniel the son of Abigail of Carmel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sons of David who were born in Hebron: The oldest was Amnon, whose mother was Ahinoam from Jezreel. The second was Daniel, whose mother was Abigail from Carm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υιδ     Χεβρων   Αμνων  Αχινααμ  Ιεζραηλίτιδι   Δανιηλ  Αβιγαια  Καρμηλί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se were the sons of David, which were born unto him in Hebron; the firstborn Amnon, of Ahinoam the Jezreelitess; the second Daniel, of Abigail the Carmelites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55" text:style-name="Internet_20_link" text:visited-style-name="Visited_20_Internet_20_Link">1 Chronicles 2:55</text:a> ← 1 Chronicles 3:1 → <text:a xlink:type="simple" xlink:href="https://groveserver.com/bible/doku.php?id=1_chronicles_3:2" text:style-name="Internet_20_link" text:visited-style-name="Visited_20_Internet_20_Link">1 Chronicles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53</meta:creation-date>
    <dc:creator>Generated</dc:creator>
    <dc:date>2025-11-06T00::28:53</dc:date>
    <dc:language>en-US</dc:language>
    <meta:editing-cycles>1</meta:editing-cycles>
    <meta:editing-duration>PT0S</meta:editing-duration>
    <dc:title>1_chronicles_3:1</dc:title>
  </office:meta>
</office:document-meta>
</file>