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0"/><text:bookmark-start text:name="__RefHeading___chronicles_310_1"/><text:bookmark-start text:name="chronicles_310"/>1 Chronicles 3:10<text:bookmark-end text:name="__RefHeading___chronicles_310_1"/><text:bookmark-end text:name="chronicle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Solomon was Rehoboam, Abijah his son, Asa his son, Jehoshaphat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son was Rehoboam, Abijah his son, Asa his son, Jehoshaphat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olomon were Rehoboam, Abijah, Asa, Jehoshapha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ων Ροβοαμ Αβια   Ασα   Ιωσαφατ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's son was Rehoboam, Abia his son, Asa his son, Jehoshaphat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9" text:style-name="Internet_20_link" text:visited-style-name="Visited_20_Internet_20_Link">1 Chronicles 3:9</text:a> ← 1 Chronicles 3:10 → <text:a xlink:type="simple" xlink:href="https://groveserver.com/bible/doku.php?id=1_chronicles_3:11" text:style-name="Internet_20_link" text:visited-style-name="Visited_20_Internet_20_Link">1 Chronicle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20</meta:creation-date>
    <dc:creator>Generated</dc:creator>
    <dc:date>2025-11-04T14::30:20</dc:date>
    <dc:language>en-US</dc:language>
    <meta:editing-cycles>1</meta:editing-cycles>
    <meta:editing-duration>PT0S</meta:editing-duration>
    <dc:title>1_chronicles_3:10</dc:title>
  </office:meta>
</office:document-meta>
</file>