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2"/><text:bookmark-start text:name="__RefHeading___chronicles_312_1"/><text:bookmark-start text:name="chronicles_312"/>1 Chronicles 3:12<text:bookmark-end text:name="__RefHeading___chronicles_312_1"/><text:bookmark-end text:name="chronicle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aziah his son, Azariah his son, Jotham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aziah his son, Azariah his son, Jotham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ziah, Uzziah, Joth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μασιας   Αζαρια   Ιωαθ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aziah his son, Azariah his son, Jotham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1" text:style-name="Internet_20_link" text:visited-style-name="Visited_20_Internet_20_Link">1 Chronicles 3:11</text:a> ← 1 Chronicles 3:12 → <text:a xlink:type="simple" xlink:href="https://groveserver.com/bible/doku.php?id=1_chronicles_3:13" text:style-name="Internet_20_link" text:visited-style-name="Visited_20_Internet_20_Link">1 Chronicle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02</meta:creation-date>
    <dc:creator>Generated</dc:creator>
    <dc:date>2025-11-05T15::37:02</dc:date>
    <dc:language>en-US</dc:language>
    <meta:editing-cycles>1</meta:editing-cycles>
    <meta:editing-duration>PT0S</meta:editing-duration>
    <dc:title>1_chronicles_3:12</dc:title>
  </office:meta>
</office:document-meta>
</file>