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3:13"/><text:bookmark-start text:name="__RefHeading___chronicles_313_1"/><text:bookmark-start text:name="chronicles_313"/>1 Chronicles 3:13<text:bookmark-end text:name="__RefHeading___chronicles_313_1"/><text:bookmark-end text:name="chronicles_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haz his son, Hezekiah his son, Manasseh his s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haz his son, Hezekiah his son, Manasseh his s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haz, Hezekiah, Manasse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χαζ   Εζεκιας   Μανασση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haz his son, Hezekiah his son, Manasseh his so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3:12" text:style-name="Internet_20_link" text:visited-style-name="Visited_20_Internet_20_Link">1 Chronicles 3:12</text:a> ← 1 Chronicles 3:13 → <text:a xlink:type="simple" xlink:href="https://groveserver.com/bible/doku.php?id=1_chronicles_3:14" text:style-name="Internet_20_link" text:visited-style-name="Visited_20_Internet_20_Link">1 Chronicles 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3" text:style-name="Internet_20_link" text:visited-style-name="Visited_20_Internet_20_Link">1 Chronicl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7::54:02</meta:creation-date>
    <dc:creator>Generated</dc:creator>
    <dc:date>2025-10-30T17::54:02</dc:date>
    <dc:language>en-US</dc:language>
    <meta:editing-cycles>1</meta:editing-cycles>
    <meta:editing-duration>PT0S</meta:editing-duration>
    <dc:title>1_chronicles_3:13</dc:title>
  </office:meta>
</office:document-meta>
</file>