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3:14"/><text:bookmark-start text:name="__RefHeading___chronicles_314_1"/><text:bookmark-start text:name="chronicles_314"/>1 Chronicles 3:14<text:bookmark-end text:name="__RefHeading___chronicles_314_1"/><text:bookmark-end text:name="chronicles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mon his son, Josiah his s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mon his son, Josiah his s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mon, and Jos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μων   Ιωσι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mon his son, Josiah his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3:13" text:style-name="Internet_20_link" text:visited-style-name="Visited_20_Internet_20_Link">1 Chronicles 3:13</text:a> ← 1 Chronicles 3:14 → <text:a xlink:type="simple" xlink:href="https://groveserver.com/bible/doku.php?id=1_chronicles_3:15" text:style-name="Internet_20_link" text:visited-style-name="Visited_20_Internet_20_Link">1 Chronicles 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3" text:style-name="Internet_20_link" text:visited-style-name="Visited_20_Internet_20_Link">1 Chronicl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44:08</meta:creation-date>
    <dc:creator>Generated</dc:creator>
    <dc:date>2025-11-08T19::44:08</dc:date>
    <dc:language>en-US</dc:language>
    <meta:editing-cycles>1</meta:editing-cycles>
    <meta:editing-duration>PT0S</meta:editing-duration>
    <dc:title>1_chronicles_3:14</dc:title>
  </office:meta>
</office:document-meta>
</file>