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15"/><text:bookmark-start text:name="__RefHeading___chronicles_315_1"/><text:bookmark-start text:name="chronicles_315"/>1 Chronicles 3:15<text:bookmark-end text:name="__RefHeading___chronicles_315_1"/><text:bookmark-end text:name="chronicles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Josiah: Johanan the firstborn, the second Jehoiakim, the third Zedekiah, the fourth Shallu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Josiah: Johanan the firstborn, Jehoiakim the second son, Zedekiah the third, Shallum the fou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Josiah were Johanan (the oldest), Jehoiakim (the second), Zedekiah (the third), and Jehoahaz (the fourth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ια  Ιωαναν   Ιωακιμ   Σεδεκια   Σαλου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Josiah were, the firstborn Johanan, the second Jehoiakim, the third Zedekiah, the fourth Shallu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4" text:style-name="Internet_20_link" text:visited-style-name="Visited_20_Internet_20_Link">1 Chronicles 3:14</text:a> ← 1 Chronicles 3:15 → <text:a xlink:type="simple" xlink:href="https://groveserver.com/bible/doku.php?id=1_chronicles_3:16" text:style-name="Internet_20_link" text:visited-style-name="Visited_20_Internet_20_Link">1 Chronicles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4</meta:creation-date>
    <dc:creator>Generated</dc:creator>
    <dc:date>2025-11-06T12::34:54</dc:date>
    <dc:language>en-US</dc:language>
    <meta:editing-cycles>1</meta:editing-cycles>
    <meta:editing-duration>PT0S</meta:editing-duration>
    <dc:title>1_chronicles_3:15</dc:title>
  </office:meta>
</office:document-meta>
</file>