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6"/><text:bookmark-start text:name="__RefHeading___chronicles_316_1"/><text:bookmark-start text:name="chronicles_316"/>1 Chronicles 3:16<text:bookmark-end text:name="__RefHeading___chronicles_316_1"/><text:bookmark-end text:name="chronicle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scendants of Jehoiakim: Jeconiah his son, Zedekiah his s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ccessors of Jehoiakim: Jehoiachin his son, and Zedekiah. The Royal Line After the Exil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ccessors of Jehoiakim were his son Jehoiachin and his brother Zedek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κιμ Ιεχονιας   Σεδεκ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ehoiakim: Jeconiah his son, Zedekiah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5" text:style-name="Internet_20_link" text:visited-style-name="Visited_20_Internet_20_Link">1 Chronicles 3:15</text:a> ← 1 Chronicles 3:16 → <text:a xlink:type="simple" xlink:href="https://groveserver.com/bible/doku.php?id=1_chronicles_3:17" text:style-name="Internet_20_link" text:visited-style-name="Visited_20_Internet_20_Link">1 Chronicle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1:04</meta:creation-date>
    <dc:creator>Generated</dc:creator>
    <dc:date>2025-11-03T12::31:04</dc:date>
    <dc:language>en-US</dc:language>
    <meta:editing-cycles>1</meta:editing-cycles>
    <meta:editing-duration>PT0S</meta:editing-duration>
    <dc:title>1_chronicles_3:16</dc:title>
  </office:meta>
</office:document-meta>
</file>