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7"/><text:bookmark-start text:name="__RefHeading___chronicles_317_1"/><text:bookmark-start text:name="chronicles_317"/>1 Chronicles 3:17<text:bookmark-end text:name="__RefHeading___chronicles_317_1"/><text:bookmark-end text:name="chronicle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Jeconiah, the captive: Shealtiel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Jehoiachin the captive: Shealtiel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ehoiachin, who was taken prisoner by the Babylonians, were Shealti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χονιαασιρ Σαλαθι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econiah; Assir, Salathiel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6" text:style-name="Internet_20_link" text:visited-style-name="Visited_20_Internet_20_Link">1 Chronicles 3:16</text:a> ← 1 Chronicles 3:17 → <text:a xlink:type="simple" xlink:href="https://groveserver.com/bible/doku.php?id=1_chronicles_3:18" text:style-name="Internet_20_link" text:visited-style-name="Visited_20_Internet_20_Link">1 Chronicle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54:14</meta:creation-date>
    <dc:creator>Generated</dc:creator>
    <dc:date>2025-10-30T17::54:14</dc:date>
    <dc:language>en-US</dc:language>
    <meta:editing-cycles>1</meta:editing-cycles>
    <meta:editing-duration>PT0S</meta:editing-duration>
    <dc:title>1_chronicles_3:17</dc:title>
  </office:meta>
</office:document-meta>
</file>