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3:19"/><text:bookmark-start text:name="__RefHeading___chronicles_319_1"/><text:bookmark-start text:name="chronicles_319"/>1 Chronicles 3:19<text:bookmark-end text:name="__RefHeading___chronicles_319_1"/><text:bookmark-end text:name="chronicles_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sons of Pedaiah: Zerubbabel and Shimei; and the sons of Zerubbabel: Meshullam and Hananiah, and Shelomith was their sister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Pedaiah: Zerubbabel and Shimei. The sons of Zerubbabel: Meshullam and Hananiah. Shelomith was their sist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ns of Pedaiah were Zerubbabel and Shimei. The sons of Zerubbabel were Meshullam and Hananiah. (Their sister was Shelomith.)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αλαθιηλ Ζοροβαβελ  Σεμεϊ   Ζοροβαβελ Μοσολλαμος  Ανανια  Σαλωμιθ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Pedaiah were, Zerubbabel, and Shimei: and the sons of Zerubbabel; Meshullam, and Hananiah, and Shelomith their sist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3:18" text:style-name="Internet_20_link" text:visited-style-name="Visited_20_Internet_20_Link">1 Chronicles 3:18</text:a> ← 1 Chronicles 3:19 → <text:a xlink:type="simple" xlink:href="https://groveserver.com/bible/doku.php?id=1_chronicles_3:20" text:style-name="Internet_20_link" text:visited-style-name="Visited_20_Internet_20_Link">1 Chronicles 3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3" text:style-name="Internet_20_link" text:visited-style-name="Visited_20_Internet_20_Link">1 Chronicle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5:33</meta:creation-date>
    <dc:creator>Generated</dc:creator>
    <dc:date>2025-11-06T08::15:33</dc:date>
    <dc:language>en-US</dc:language>
    <meta:editing-cycles>1</meta:editing-cycles>
    <meta:editing-duration>PT0S</meta:editing-duration>
    <dc:title>1_chronicles_3:19</dc:title>
  </office:meta>
</office:document-meta>
</file>