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2"/><text:bookmark-start text:name="__RefHeading___chronicles_32_1"/><text:bookmark-start text:name="chronicles_32"/>1 Chronicles 3:2<text:bookmark-end text:name="__RefHeading___chronicles_32_1"/><text:bookmark-end text:name="chronicle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rd, Absalom, whose mother was Maacah, the daughter of Talmai, king of Geshur; the fourth, Adonijah, whose mother was Haggi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d, Absalom the son of Maacah daughter of Talmai king of Geshur; the fourth, Adonijah the son of Haggit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d was Absalom, whose mother was Maacah, the daughter of Talmai, king of Geshur. The fourth was Adonijah, whose mother was Haggi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σσαλωμ  Μωχα  Θολμαι  Γεδσουρ   Αδωνια  Αγγι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ird, Absalom the son of Maachah the daughter of Talmai king of Geshur: the fourth, Adonijah the son of Haggi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" text:style-name="Internet_20_link" text:visited-style-name="Visited_20_Internet_20_Link">1 Chronicles 3:1</text:a> ← 1 Chronicles 3:2 → <text:a xlink:type="simple" xlink:href="https://groveserver.com/bible/doku.php?id=1_chronicles_3:3" text:style-name="Internet_20_link" text:visited-style-name="Visited_20_Internet_20_Link">1 Chronicle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0::50:19</meta:creation-date>
    <dc:creator>Generated</dc:creator>
    <dc:date>2025-11-03T10::50:19</dc:date>
    <dc:language>en-US</dc:language>
    <meta:editing-cycles>1</meta:editing-cycles>
    <meta:editing-duration>PT0S</meta:editing-duration>
    <dc:title>1_chronicles_3:2</dc:title>
  </office:meta>
</office:document-meta>
</file>