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3:20"/><text:bookmark-start text:name="__RefHeading___chronicles_320_1"/><text:bookmark-start text:name="chronicles_320"/>1 Chronicles 3:20<text:bookmark-end text:name="__RefHeading___chronicles_320_1"/><text:bookmark-end text:name="chronicles_3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Hashubah, Ohel, Berechiah, Hasadiah, and Jushab-hesed, fiv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 were also five others: Hashubah, Ohel, Berekiah, Hasadiah and Jushab-Hes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is five other sons were Hashubah, Ohel, Berekiah, Hasadiah, and Jushab-he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σουβε  Οολ  Βαραχια  Ασαδια  Ασοβαεσδ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shubah, and Ohel, and Berechiah, and Hasadiah, Jushabhesed, f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3:19" text:style-name="Internet_20_link" text:visited-style-name="Visited_20_Internet_20_Link">1 Chronicles 3:19</text:a> ← 1 Chronicles 3:20 → <text:a xlink:type="simple" xlink:href="https://groveserver.com/bible/doku.php?id=1_chronicles_3:21" text:style-name="Internet_20_link" text:visited-style-name="Visited_20_Internet_20_Link">1 Chronicles 3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3" text:style-name="Internet_20_link" text:visited-style-name="Visited_20_Internet_20_Link">1 Chronicle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7:56</meta:creation-date>
    <dc:creator>Generated</dc:creator>
    <dc:date>2025-11-05T14::57:56</dc:date>
    <dc:language>en-US</dc:language>
    <meta:editing-cycles>1</meta:editing-cycles>
    <meta:editing-duration>PT0S</meta:editing-duration>
    <dc:title>1_chronicles_3:20</dc:title>
  </office:meta>
</office:document-meta>
</file>