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3:21"/><text:bookmark-start text:name="__RefHeading___chronicles_321_1"/><text:bookmark-start text:name="chronicles_321"/>1 Chronicles 3:21<text:bookmark-end text:name="__RefHeading___chronicles_321_1"/><text:bookmark-end text:name="chronicles_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Hananiah: Pelatiah and Jeshaiah, his son Rephaiah, his son Arnan, his son Obadiah, his son Shecani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escendants of Hananiah: Pelatiah and Jeshaiah, and the sons of Rephaiah, of Arnan, of Obadiah and of Shecani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Hananiah were Pelatiah and Jeshaiah. Jeshaiah's son was Rephaiah. Rephaiah's son was Arnan. Arnan's son was Obadiah. Obadiah's son was Shecani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νανια Φαλλετια  Ισαια   Ραφαια   Ορνα   Αβδια   Σεχενι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Hananiah; Pelatiah, and Jesaiah: the sons of Rephaiah, the sons of Arnan, the sons of Obadiah, the sons of Shechani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3:20" text:style-name="Internet_20_link" text:visited-style-name="Visited_20_Internet_20_Link">1 Chronicles 3:20</text:a> ← 1 Chronicles 3:21 → <text:a xlink:type="simple" xlink:href="https://groveserver.com/bible/doku.php?id=1_chronicles_3:22" text:style-name="Internet_20_link" text:visited-style-name="Visited_20_Internet_20_Link">1 Chronicles 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3" text:style-name="Internet_20_link" text:visited-style-name="Visited_20_Internet_20_Link">1 Chronicl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1:51</meta:creation-date>
    <dc:creator>Generated</dc:creator>
    <dc:date>2025-11-06T16::31:51</dc:date>
    <dc:language>en-US</dc:language>
    <meta:editing-cycles>1</meta:editing-cycles>
    <meta:editing-duration>PT0S</meta:editing-duration>
    <dc:title>1_chronicles_3:21</dc:title>
  </office:meta>
</office:document-meta>
</file>