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22"/><text:bookmark-start text:name="__RefHeading___chronicles_322_1"/><text:bookmark-start text:name="chronicles_322"/>1 Chronicles 3:22<text:bookmark-end text:name="__RefHeading___chronicles_322_1"/><text:bookmark-end text:name="chronicles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 of Shecaniah: Shemaiah. And the sons of Shemaiah: Hattush, Igal, Bariah, Neariah, and Shaphat, six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Shecaniah: Shemaiah and his sons: Hattush, Igal, Bariah, Neariah and Shaphat-six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Shecaniah were Shemaiah and his sons, Hattush, Igal, Bariah, Neariah, and Shaphat– six in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εχενια Σαμαια   Σαμαια Χαττους  Ιωηλ  Μαρι  Νωαδια  Σαφαθ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Shechaniah; Shemaiah: and the sons of Shemaiah; Hattush, and Igeal, and Bariah, and Neariah, and Shaphat, six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21" text:style-name="Internet_20_link" text:visited-style-name="Visited_20_Internet_20_Link">1 Chronicles 3:21</text:a> ← 1 Chronicles 3:22 → <text:a xlink:type="simple" xlink:href="https://groveserver.com/bible/doku.php?id=1_chronicles_3:23" text:style-name="Internet_20_link" text:visited-style-name="Visited_20_Internet_20_Link">1 Chronicles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58:19</meta:creation-date>
    <dc:creator>Generated</dc:creator>
    <dc:date>2025-10-30T23::58:19</dc:date>
    <dc:language>en-US</dc:language>
    <meta:editing-cycles>1</meta:editing-cycles>
    <meta:editing-duration>PT0S</meta:editing-duration>
    <dc:title>1_chronicles_3:22</dc:title>
  </office:meta>
</office:document-meta>
</file>