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3"/><text:bookmark-start text:name="__RefHeading___chronicles_33_1"/><text:bookmark-start text:name="chronicles_33"/>1 Chronicles 3:3<text:bookmark-end text:name="__RefHeading___chronicles_33_1"/><text:bookmark-end text:name="chronicle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fth, Shephatiah, by Abital; the sixth, Ithream, by his wife Egla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fth, Shephatiah the son of Abital; and the sixth, Ithream, by his wife Egl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fth was Shephatiah, whose mother was Abital. The sixth was Ithream, whose mother was Eglah, David's w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φατια  Αβιταλ   Ιεθρααμ  Αγλ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fth, Shephatiah of Abital: the sixth, Ithream by Eglah hi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2" text:style-name="Internet_20_link" text:visited-style-name="Visited_20_Internet_20_Link">1 Chronicles 3:2</text:a> ← 1 Chronicles 3:3 → <text:a xlink:type="simple" xlink:href="https://groveserver.com/bible/doku.php?id=1_chronicles_3:4" text:style-name="Internet_20_link" text:visited-style-name="Visited_20_Internet_20_Link">1 Chronicle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6:19</meta:creation-date>
    <dc:creator>Generated</dc:creator>
    <dc:date>2025-11-05T16::26:19</dc:date>
    <dc:language>en-US</dc:language>
    <meta:editing-cycles>1</meta:editing-cycles>
    <meta:editing-duration>PT0S</meta:editing-duration>
    <dc:title>1_chronicles_3:3</dc:title>
  </office:meta>
</office:document-meta>
</file>