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5"/><text:bookmark-start text:name="__RefHeading___chronicles_35_1"/><text:bookmark-start text:name="chronicles_35"/>1 Chronicles 3:5<text:bookmark-end text:name="__RefHeading___chronicles_35_1"/><text:bookmark-end text:name="chronicle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֖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were born to him in Jerusalem: Shimea, Shobab, Nathan and Solomon, four by Bath-shua, the daughter of Ammie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se were the children born to him there: Shammua, Shobab, Nathan and Solomon. These four were by Bathsheba daughter of Ammi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born to David in Jerusalem included Shammua, Shobab, Nathan, and Solomon. Their mother was Bathsheba, the daughter of Ammi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ερουσαλημ Σαμαα Σωβαβ Ναθαν  Σαλωμων   Βηρσαβεε  Αμι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were born unto him in Jerusalem; Shimea, and Shobab, and Nathan, and Solomon, four, of Bathshua the daughter of Ammi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4" text:style-name="Internet_20_link" text:visited-style-name="Visited_20_Internet_20_Link">1 Chronicles 3:4</text:a> ← 1 Chronicles 3:5 → <text:a xlink:type="simple" xlink:href="https://groveserver.com/bible/doku.php?id=1_chronicles_3:6" text:style-name="Internet_20_link" text:visited-style-name="Visited_20_Internet_20_Link">1 Chronicle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4:46</meta:creation-date>
    <dc:creator>Generated</dc:creator>
    <dc:date>2025-11-07T14::04:46</dc:date>
    <dc:language>en-US</dc:language>
    <meta:editing-cycles>1</meta:editing-cycles>
    <meta:editing-duration>PT0S</meta:editing-duration>
    <dc:title>1_chronicles_3:5</dc:title>
  </office:meta>
</office:document-meta>
</file>