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9"/><text:bookmark-start text:name="__RefHeading___chronicles_39_1"/><text:bookmark-start text:name="chronicles_39"/>1 Chronicles 3:9<text:bookmark-end text:name="__RefHeading___chronicles_39_1"/><text:bookmark-end text:name="chronicle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se were David's sons, besides the sons of the concubines, and Tamar was their sis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se were the sons of David, besides his sons by his concubines. And Tamar was their sister. The Kings of Jud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sons of David, not including his sons born to his concubines. Their sister was named Tam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παλλακῶν  Θημα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were all the sons of David, beside the sons of the concubines, and Tamar their si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8" text:style-name="Internet_20_link" text:visited-style-name="Visited_20_Internet_20_Link">1 Chronicles 3:8</text:a> ← 1 Chronicles 3:9 → <text:a xlink:type="simple" xlink:href="https://groveserver.com/bible/doku.php?id=1_chronicles_3:10" text:style-name="Internet_20_link" text:visited-style-name="Visited_20_Internet_20_Link">1 Chronicle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2:02</meta:creation-date>
    <dc:creator>Generated</dc:creator>
    <dc:date>2025-11-07T03::22:02</dc:date>
    <dc:language>en-US</dc:language>
    <meta:editing-cycles>1</meta:editing-cycles>
    <meta:editing-duration>PT0S</meta:editing-duration>
    <dc:title>1_chronicles_3:9</dc:title>
  </office:meta>
</office:document-meta>
</file>