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1"/><text:bookmark-start text:name="__RefHeading___chronicles_41_1"/><text:bookmark-start text:name="chronicles_41"/>1 Chronicles 4:1<text:bookmark-end text:name="__RefHeading___chronicles_41_1"/><text:bookmark-end text:name="chronicle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udah: Perez, Hezron, Carmi, Hur, and Shob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Judah: Perez, Hezron, Carmi, Hur and Shob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udah were Perez, Hezron, Carmi, Hur, and Shob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ρες Αρσων  Χαρμι  Ωρ Σουβα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udah; Pharez, Hezron, and Carmi, and Hur, and Shob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24" text:style-name="Internet_20_link" text:visited-style-name="Visited_20_Internet_20_Link">1 Chronicles 3:24</text:a> ← 1 Chronicles 4:1 → <text:a xlink:type="simple" xlink:href="https://groveserver.com/bible/doku.php?id=1_chronicles_4:2" text:style-name="Internet_20_link" text:visited-style-name="Visited_20_Internet_20_Link">1 Chronicle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6</meta:creation-date>
    <dc:creator>Generated</dc:creator>
    <dc:date>2025-11-05T23::01:56</dc:date>
    <dc:language>en-US</dc:language>
    <meta:editing-cycles>1</meta:editing-cycles>
    <meta:editing-duration>PT0S</meta:editing-duration>
    <dc:title>1_chronicles_4:1</dc:title>
  </office:meta>
</office:document-meta>
</file>