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4:10:nlt"/>He was the one who prayed to the God of Israel, “Oh, that you would bless me and expand my territory! Please be with me in all that I do, and keep me from all trouble and pain!” And God granted him his reque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05:45</meta:creation-date>
    <dc:creator>Generated</dc:creator>
    <dc:date>2025-11-06T20::05:45</dc:date>
    <dc:language>en-US</dc:language>
    <meta:editing-cycles>1</meta:editing-cycles>
    <meta:editing-duration>PT0S</meta:editing-duration>
    <dc:title>1_chronicles_4:10:nlt</dc:title>
  </office:meta>
</office:document-meta>
</file>